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3" style:parent-style-name="Standard" style:family="paragraph">
      <style:paragraph-properties fo:margin-bottom="0in" fo:line-height="100%"/>
    </style:style>
    <style:style style:name="T4"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5" style:parent-style-name="Standard" style:family="paragraph">
      <style:paragraph-properties fo:margin-bottom="0in" fo:line-height="100%"/>
    </style:style>
    <style:style style:name="T6"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7"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8"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9"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10"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11" style:parent-style-name="Standard" style:family="paragraph">
      <style:paragraph-properties fo:margin-bottom="0in" fo:line-height="100%"/>
    </style:style>
    <style:style style:name="T12"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13" style:parent-style-name="Standard" style:family="paragraph">
      <style:paragraph-properties fo:margin-bottom="0in" fo:line-height="100%"/>
    </style:style>
    <style:style style:name="T14"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15" style:parent-style-name="Standard" style:family="paragraph">
      <style:paragraph-properties fo:margin-bottom="0in" fo:line-height="100%"/>
    </style:style>
    <style:style style:name="T16"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17" style:parent-style-name="Standard" style:family="paragraph">
      <style:paragraph-properties fo:margin-bottom="0in" fo:line-height="100%"/>
      <style:text-properties style:font-name="Arial" style:font-name-asian="Times New Roman" style:font-name-complex="Arial" fo:font-size="10.5pt" style:font-size-asian="10.5pt" style:font-size-complex="10.5pt" fo:background-color="#FFFFFF" style:language-asian="de" style:country-asian="DE"/>
    </style:style>
    <style:style style:name="P18" style:parent-style-name="Standard" style:family="paragraph">
      <style:paragraph-properties fo:margin-bottom="0in" fo:line-height="100%"/>
      <style:text-properties style:font-name="Arial" style:font-name-asian="Times New Roman" style:font-name-complex="Arial" fo:font-size="10.5pt" style:font-size-asian="10.5pt" style:font-size-complex="10.5pt" fo:background-color="#FFFFFF" style:language-asian="de" style:country-asian="DE"/>
    </style:style>
    <style:style style:name="P19" style:parent-style-name="Standard" style:family="paragraph">
      <style:paragraph-properties fo:margin-bottom="0in" fo:line-height="100%"/>
    </style:style>
    <style:style style:name="T20"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21"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22"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23"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T24"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25" style:parent-style-name="Standard" style:family="paragraph">
      <style:paragraph-properties fo:margin-bottom="0in" fo:line-height="100%"/>
    </style:style>
    <style:style style:name="T26"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27" style:parent-style-name="Standard" style:family="paragraph">
      <style:paragraph-properties fo:margin-bottom="0in" fo:line-height="100%"/>
    </style:style>
    <style:style style:name="T28" style:parent-style-name="Absatz-Standardschriftart" style:family="text">
      <style:text-properties style:font-name="Arial" style:font-name-asian="Times New Roman" style:font-name-complex="Arial" fo:font-size="10.5pt" style:font-size-asian="10.5pt" style:font-size-complex="10.5pt" fo:background-color="#FFFFFF" style:language-asian="de" style:country-asian="DE"/>
    </style:style>
    <style:style style:name="P2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30"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31" style:parent-style-name="Standard" style:family="paragraph">
      <style:paragraph-properties fo:margin-bottom="0in" fo:line-height="100%"/>
    </style:style>
    <style:style style:name="T32"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3"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4"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5"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6"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P37"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3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3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40"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4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4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43"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office:automatic-styles>
  <office:body>
    <office:text text:use-soft-page-breaks="true">
      <text:p text:style-name="P1"><text:span text:style-name="T2">Liebe Eltern,</text:span></text:p>
      <text:p text:style-name="P3"><text:span text:style-name="T4"> </text:span></text:p>
      <text:p text:style-name="P5"><text:span text:style-name="T6">heute möchten wir Sie über einen Vorfall in Bastheim informieren.<text:s/></text:span><text:span text:style-name="T7">Gestern haben z</text:span><text:span text:style-name="T8">wei bislang unbekannte Männer ein Kind auf dem Nachhauseweg vom Schülerhort in Bastheim angesprochen. Es wurde dem Kind unter anderem angeboten</text:span><text:span text:style-name="T9">,</text:span><text:span text:style-name="T10"><text:s/>es Nachhause zu fahren. Das Kind hat glücklicherweise vorbildlich reagiert und ging nicht weiter auf das Gespräch ein.</text:span></text:p>
      <text:p text:style-name="P11"><text:span text:style-name="T12"> </text:span></text:p>
      <text:p text:style-name="P13"><text:span text:style-name="T14">Wir bitten Sie sehr aufmerksam zu sein, den richtigen Umgang in so einem Fall mit Ihren Kindern zu thematisieren. Besprechen Sie beispielsweise mit ihrem Kind, dass es in so einem Fall zurück in den Hort laufen soll oder andere Menschen in der Umgebung um Hilfe bitten muss. Wir werden selbstverständlich ebenfalls mit allen Kindern darüber sprechen und Handlungsmöglichkeiten erarbeiten.</text:span></text:p>
      <text:p text:style-name="P15"><text:span text:style-name="T16"> </text:span></text:p>
      <text:p text:style-name="P17">Die Polizei ist eingebunden und hat für die nächsten Tage eine erhöhte Präsenz in Bastheim zugesichert. Es wird alles daran gesetzt, den Fall so bald als möglich aufzuklären.</text:p>
      <text:p text:style-name="P18"/>
      <text:p text:style-name="P19"><text:span text:style-name="T20">Bitte geben Sie<text:s/></text:span><text:span text:style-name="T21">Hinweise jeglicher<text:s/></text:span><text:span text:style-name="T22">Art<text:s/></text:span><text:span text:style-name="T23">an die Polizei Inspektion in Bad Neustadt<text:s/></text:span><text:span text:style-name="T24">weiter.</text:span></text:p>
      <text:p text:style-name="P25"><text:span text:style-name="T26"> </text:span></text:p>
      <text:p text:style-name="P27"><text:span text:style-name="T28"> </text:span></text:p>
      <text:p text:style-name="P29">Mit freundlichen Grüßen</text:p>
      <text:p text:style-name="P30"> </text:p>
      <text:p text:style-name="P31"><text:span text:style-name="T32">Marta Barthelmes</text:span><text:span text:style-name="T33"><text:tab/></text:span><text:span text:style-name="T34"><text:tab/></text:span><text:span text:style-name="T35"><text:tab/></text:span><text:span text:style-name="T36"><text:tab/>Ingeborg Reiplinger</text:span></text:p>
      <text:p text:style-name="P37"> </text:p>
      <text:p text:style-name="P38">Schülerparadies Bastheim<text:tab/><text:tab/><text:tab/>Grundschule Bastheim</text:p>
      <text:p text:style-name="P39">St. Johannes Verein e. V.<text:tab/><text:tab/><text:tab/></text:p>
      <text:p text:style-name="P40">Schulstraße 6<text:s/><text:tab/><text:tab/><text:tab/><text:tab/><text:tab/>Schulstraße 8</text:p>
      <text:p text:style-name="P41">97654 Bastheim<text:tab/><text:tab/><text:tab/><text:tab/>97654 Bastheim</text:p>
      <text:p text:style-name="P42"> </text:p>
      <text:p text:style-name="P43">Tel. 09773 8997338<text:tab/><text:tab/><text:tab/><text:tab/>09773 43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0-22T08:06:00Z</meta:creation-date>
    <dc:date>2021-10-22T08:18:00Z</dc:date>
    <meta:template xlink:href="Normal" xlink:type="simple"/>
    <meta:editing-cycles>1</meta:editing-cycles>
    <meta:editing-duration>PT0S</meta:editing-duration>
    <meta:document-statistic meta:page-count="1" meta:paragraph-count="2" meta:word-count="173" meta:character-count="1267" meta:row-count="9" meta:non-whitespace-character-count="1096"/>
  </office:meta>
</office:document-meta>
</file>